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en een straalwagen op 10 oktober t/m 14 oktober 2022 aan Noordvliet 16 zuidzij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Plaatsen van een steiger en een straalwagen (11-10), Noordvliet 16 zuidzijde, 10 oktober t/m 14 oktober 2022 (datum van het besluit 1 september 2022), 3142CM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8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en een straalwagen op 10 oktober t/m 14 oktober 2022 aan Noordvliet 16 zuidzijde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80</meta:user-defined>
    <meta:user-defined meta:name="OVERHEIDop.GmbID/DC.identifier">gmb-2022-403980</meta:user-defined>
    <meta:user-defined meta:name="OVERHEIDop.versieInformatie"/>
  </office:meta>
</office:document-meta>
</file>