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ondergronds leidingwerk tuinhuisjes 7A1 - 7A22 Duin &amp; Tuin Recreatiepark de Veranderin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n &amp; Tuin Recreatiepark de Verandering </text:p>
                <text:p text:style-name="al">Zaaknummer : Z/2022/395655 </text:p>
                <text:p text:style-name="al">Omschrijving : aanleggen ondergronds leidingwerk tuinhuisjes 7A1 - 7A22  </text:p>
                <text:p text:style-name="al">Ontvangstdatum: 6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9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2/395655</meta:user-defined>
    <dc:language>nl</dc:language>
    <meta:user-defined meta:name="OVERHEIDop.locatietype/OVERHEIDop.gebiedsmarkering">Adres</meta:user-defined>
    <meta:user-defined meta:name="DC.title">Aanvraag omgevingsvergunning, aanleggen ondergronds leidingwerk tuinhuisjes 7A1 - 7A22 Duin &amp; Tuin Recreatiepark de Verandering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976</meta:user-defined>
    <meta:user-defined meta:name="OVERHEIDop.GmbID/DC.identifier">gmb-2022-403976</meta:user-defined>
    <meta:user-defined meta:name="OVERHEIDop.versieInformatie"/>
  </office:meta>
</office:document-meta>
</file>