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TRAMBAAN NABIJ NUMMER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Trambaan nabij nummer 13 te Heerenveen (06-09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397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7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7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TIJDELIJK GEBRUIK OPENBARE RUIMTE, TRAMBAAN NABIJ NUMMER 13 HEERENVE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73</meta:user-defined>
    <meta:user-defined meta:name="OVERHEIDop.GmbID/DC.identifier">gmb-2022-403973</meta:user-defined>
    <meta:user-defined meta:name="OVERHEIDop.versieInformatie"/>
  </office:meta>
</office:document-meta>
</file>