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Jutphaas, nabij het Wenckebachplantsoen TV114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locatie Jutphaas, nabij het adres Wenckebachplantsoen bestemd voor de onevennummers 309 t/m 531 (TV114) te Nieuwegein. </text:p>
            <text:p text:style-name="common-al">Er wordt een extra parkeerplek op de stoep toegevoegd. </text:p>
            <text:p text:style-name="common-al"/>
            <text:p text:style-name="common-al">Ter inzage termijn: van 8 september 2022 t/m 20 oktober 2022</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97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Jutphaas, nabij het Wenckebachplantsoen TV114 te Nieuwegein.</meta:user-defined>
    <meta:user-defined meta:name="DCTERMS.W3CDTF/DCTERMS.available">2022-09-09</meta:user-defined>
    <meta:user-defined meta:name="DCTERMS.W3CDTF/OVERHEIDop.jaargang">2022</meta:user-defined>
    <meta:user-defined meta:name="OVERHEIDop.externeBijlage">Locatieblad|exb-2022-50321</meta:user-defined>
    <meta:user-defined meta:name="OVERHEIDop.publicationIssue">403972</meta:user-defined>
    <meta:user-defined meta:name="OVERHEIDop.GmbID/DC.identifier">gmb-2022-403972</meta:user-defined>
    <meta:user-defined meta:name="OVERHEIDop.versieInformatie"/>
  </office:meta>
</office:document-meta>
</file>