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van Oudheusdenweg t.h.v. Zuideinde 14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september 2022 heeft de Omgevingsdienst Midden-Holland (ODMH) namens de gemeente Zuidplas besloten om de beslistermijn voor de aanvraag met kenmerk 2022181201 voor het aanpassen van entree Eendragtspolder (aanleggenuitrit/parkeerterrein) op de locatie van Oudheusdenweg t.h.v. Zuideinde 14 in Zevenhuiz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403970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970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970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an Oudheusdenweg t.h.v. Zuideinde 14 in Zevenhuizen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970</meta:user-defined>
    <meta:user-defined meta:name="OVERHEIDop.GmbID/DC.identifier">gmb-2022-403970</meta:user-defined>
    <meta:user-defined meta:name="OVERHEIDop.versieInformatie"/>
  </office:meta>
</office:document-meta>
</file>