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panoramagebouw aan Zalmstael 2-8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tael 2-82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panoramagebouw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panoramagebouw aan Zalmstael 2-82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69</meta:user-defined>
    <meta:user-defined meta:name="OVERHEIDop.GmbID/DC.identifier">gmb-2022-403969</meta:user-defined>
    <meta:user-defined meta:name="OVERHEIDop.versieInformatie"/>
  </office:meta>
</office:document-meta>
</file>