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ontvangen voor activiteiten waarvoor geen vergunningplicht geldt op locatie Margrietstraat 1 in Nieuw-Beijerland. De melding is geregistreerd onder zaaknummer 2022-01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Margrietstraat 1 in Ni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9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grietstraat 1 in Nieuw-Beijer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62</meta:user-defined>
    <meta:user-defined meta:name="OVERHEIDop.GmbID/DC.identifier">gmb-2022-403962</meta:user-defined>
    <meta:user-defined meta:name="OVERHEIDop.versieInformatie"/>
  </office:meta>
</office:document-meta>
</file>