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melding ontvangen voor activiteiten waarvoor geen vergunningplicht geldt op locatie Industriestraat 27 in Numansdorp. De melding is geregistreerd onder zaaknummer 2022-016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Industriestraat 27 i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96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ndustriestraat 27 in Numans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61</meta:user-defined>
    <meta:user-defined meta:name="OVERHEIDop.GmbID/DC.identifier">gmb-2022-403961</meta:user-defined>
    <meta:user-defined meta:name="OVERHEIDop.versieInformatie"/>
  </office:meta>
</office:document-meta>
</file>