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en vergroten van een woonhuis aan Vijverlaan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O-2022-0360 voor een omgevingsvergunning voor het veranderen en vergroten van een woonhuis op locatie Vijverlaan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395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 en vergroten van een woonhuis aan Vijverlaan 44 in Henge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3958</meta:user-defined>
    <meta:user-defined meta:name="OVERHEIDop.GmbID/DC.identifier">gmb-2022-403958</meta:user-defined>
    <meta:user-defined meta:name="OVERHEIDop.versieInformatie"/>
  </office:meta>
</office:document-meta>
</file>