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gesloten bodemenergiesysteem aan Leijgraafhof 16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5">
              <text:list-item text:style-override="id1-3-2-1-1-5-1">
                <text:number>–</text:number>
                <text:p text:style-name="al">aanleggen van een gesloten bodemenergiesysteem, <text:span text:style-name="nadrukvet">Leijgraafhof 16 </text:span>(5784-2022) <text:span text:style-name="nadrukvet">activiteit melding aanleg gesloten bodemenergiesysteem buiten inrichtingen </text:span>ingekomen 25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39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4-2022</meta:user-defined>
    <dc:language>nl</dc:language>
    <meta:user-defined meta:name="OVERHEIDop.locatietype/OVERHEIDop.gebiedsmarkering">Adres</meta:user-defined>
    <meta:user-defined meta:name="DC.title">Aanvraag vergunning voor het aanleggen van een gesloten bodemenergiesysteem aan Leijgraafhof 16 te De Mort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95</meta:user-defined>
    <meta:user-defined meta:name="OVERHEIDop.GmbID/DC.identifier">gmb-2022-40395</meta:user-defined>
    <meta:user-defined meta:name="OVERHEIDop.versieInformatie"/>
  </office:meta>
</office:document-meta>
</file>