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3 sociale koopwoningen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september 2022 besloten om de beslistermijn voor de aanvraag met zaaknummer Z/22/663850 voor het bouwen van 13 sociale koopwoningen op het perceel Plan Westerbouwlanden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94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13 sociale koopwoningen</meta:user-defined>
    <dc:language>nl</dc:language>
    <meta:user-defined meta:name="OVERHEIDop.locatietype/OVERHEIDop.gebiedsmarkering">Punt</meta:user-defined>
    <meta:user-defined meta:name="DC.title">Verlenging beslistermijn voor het bouwen van 13 sociale koopwoningen op het perceel Plan Westerbouwlanden in Nieuwleu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3949</meta:user-defined>
    <meta:user-defined meta:name="OVERHEIDop.GmbID/DC.identifier">gmb-2022-403949</meta:user-defined>
    <meta:user-defined meta:name="OVERHEIDop.versieInformatie"/>
  </office:meta>
</office:document-meta>
</file>