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containerwoningen voor het huisvesten van shortstay-arbeidsmigranten aan Veestraat 20C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Veestraat 20C</text:span>, voor het plaatsen van 4 containerwoningen voor het huisvesten van shortstay-arbeidsmigranten, datum ontvangst 1 sept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94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4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4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4 containerwoningen voor het huisvesten van shortstay-arbeidsmigranten aan Veestraat 20C te Maria Hoop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46</meta:user-defined>
    <meta:user-defined meta:name="OVERHEIDop.GmbID/DC.identifier">gmb-2022-403946</meta:user-defined>
    <meta:user-defined meta:name="OVERHEIDop.versieInformatie"/>
  </office:meta>
</office:document-meta>
</file>