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eiken (i.v.m. aanleg riolering), Van Goghlaan/Grotesteeg percelen AE 937 en AE 25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7 eiken (i.v.m. aanleg riolering) op de locatie Van Goghlaan/Grotesteeg percelen AE 937 en AE 250 Weert. De aanvraag om omgevingsvergunning is ontvangen op 6 september 2022 en is geregistreerd onder zaaknummer 2022-04864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39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n Goghlaan/Grotesteeg percelen AE 937 en AE 250 Weert</meta:user-defined>
    <dc:language>nl</dc:language>
    <meta:user-defined meta:name="OVERHEIDop.locatietype/OVERHEIDop.gebiedsmarkering">Punt</meta:user-defined>
    <meta:user-defined meta:name="DC.title">Aanvraag omgevingsvergunning voor het kappen van 17 eiken (i.v.m. aanleg riolering), Van Goghlaan/Grotesteeg percelen AE 937 en AE 250 Weert</meta:user-defined>
    <meta:user-defined meta:name="DCTERMS.W3CDTF/DCTERMS.available">2022-09-08</meta:user-defined>
    <meta:user-defined meta:name="DCTERMS.W3CDTF/OVERHEIDop.jaargang">2022</meta:user-defined>
    <meta:user-defined meta:name="OVERHEIDop.publicationIssue">403944</meta:user-defined>
    <meta:user-defined meta:name="OVERHEIDop.GmbID/DC.identifier">gmb-2022-403944</meta:user-defined>
    <meta:user-defined meta:name="OVERHEIDop.versieInformatie"/>
  </office:meta>
</office:document-meta>
</file>