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Talma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lmastraat</text:p>
                    <text:p text:style-name="table_al">3144CS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393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3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3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1 boom aan Talmastraat te Maassluis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939</meta:user-defined>
    <meta:user-defined meta:name="OVERHEIDop.GmbID/DC.identifier">gmb-2022-403939</meta:user-defined>
    <meta:user-defined meta:name="OVERHEIDop.versieInformatie"/>
  </office:meta>
</office:document-meta>
</file>