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2022-00695 voor een omgevingsvergunning op locatie Korne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 Kornet 2 in Numansdor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9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Kornet 2 in Numansdo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37</meta:user-defined>
    <meta:user-defined meta:name="OVERHEIDop.GmbID/DC.identifier">gmb-2022-403937</meta:user-defined>
    <meta:user-defined meta:name="OVERHEIDop.versieInformatie"/>
  </office:meta>
</office:document-meta>
</file>