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de Nedereindseweg/Kerkveld te Nieuwegei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Nieuwegein;besluit vast te stellen:Ontwerpbesluit voor het plaatsen van een of meerdere (semi-) ondergrondse afvalvoorzieningen, locatie Nedereindseweg, nabij het adres Nedereindseweg , bestemd voor 101 t/m 147 en Kerkveld 1 t/m 19 (AC131) te Nieuwegein. Kerkveld 14 t/m 19 worden ook op de ondergrondse container aangesloten, omdat er geen eigen tuin is per woning. Ter inzage termijn: van 8 september 2022 t/m 20 oktober 2022Korte omschrijving projectHet ontwerpbesluit heeft betrekking op het plaatsen van (semi-)ondergrondse afvalvoorzieningen op de genoemde locaties in Nieuwegein.Wilt u meer informatie?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Wilt u een zienswijze indienen?In de periode dat het ontwerpbesluit ter inzage ligt, mag iedereen op het ontwerpbesluit reageren. Zo´n reactie heet een zienswijze en kan zowel schriftelijk als mondeling worden ingediend. Uw schriftelijke zienswijze richt u aan:Burgemeester en wethouders van Nieuwegein, t.a.v. Openbaar DomeinPostbus 1 3430 Nieuwegein. 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Dit besluit treedt in werking met ingang van de dag na die van de bekendmaking.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393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3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3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Gemeente Nieuwegein: Ontwerpbesluit voor het plaatsen van een of meerdere (semi-) ondergrondse afvalvoorzieningen, locatie Jutphaas, nabij de Nedereindseweg/Kerkveld te Nieuwegein</meta:user-defined>
    <meta:user-defined meta:name="DCTERMS.W3CDTF/DCTERMS.available">2022-09-09</meta:user-defined>
    <meta:user-defined meta:name="DCTERMS.W3CDTF/OVERHEIDop.jaargang">2022</meta:user-defined>
    <meta:user-defined meta:name="OVERHEIDop.externeBijlage">Locatieblad|exb-2022-50319</meta:user-defined>
    <meta:user-defined meta:name="OVERHEIDop.publicationIssue">403933</meta:user-defined>
    <meta:user-defined meta:name="OVERHEIDop.GmbID/DC.identifier">gmb-2022-403933</meta:user-defined>
    <meta:user-defined meta:name="OVERHEIDop.versieInformatie"/>
  </office:meta>
</office:document-meta>
</file>