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dakopbouw aan Frans van Mierisplei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van Mierisplein 1</text:p>
                    <text:p text:style-name="table_al">3141GC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93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aan Frans van Mierisplein 1 te Maasslui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31</meta:user-defined>
    <meta:user-defined meta:name="OVERHEIDop.GmbID/DC.identifier">gmb-2022-403931</meta:user-defined>
    <meta:user-defined meta:name="OVERHEIDop.versieInformatie"/>
  </office:meta>
</office:document-meta>
</file>