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Uhlenbeckkade 20 2313E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4107</text:p>
            <text:p text:style-name="common-al">Ingekomen: 05-09-2022 00:00</text:p>
            <text:p text:style-name="common-al">Locatie: Uhlenbeckkade 20 2313E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4107" xlink:type="simple">publicatiesomgevingsvergunningen@leiden.nl</text:a> de volgende gegevens:</text:p>
            <text:p text:style-name="common-al">-het kenmerk van de aanvraag: Z/22/34341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91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1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1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410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Uhlenbeckkade 20 2313EH Leiden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103_7221593_16623879...|exb-2022-50318</meta:user-defined>
    <meta:user-defined meta:name="OVERHEIDop.publicationIssue">403919</meta:user-defined>
    <meta:user-defined meta:name="OVERHEIDop.GmbID/DC.identifier">gmb-2022-403919</meta:user-defined>
    <meta:user-defined meta:name="OVERHEIDop.versieInformatie"/>
  </office:meta>
</office:document-meta>
</file>