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ctualiseren van de plattegrond, gebruik brandveiligheid, toetsing bouwbesluit en het deels strijdig gebruiken van het bestemmingsplan aan Valkenburgerweg 6 – 8C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lkenburgerweg 6 – 8C, 6321 GE Wijlre</text:p>
                  </table:table-cell>
                  <table:table-cell table:style-name="entry" table:number-rows-spanned="1" table:number-columns-spanned="1">
                    <text:p text:style-name="table_al">Actualiseren van de plattegrond, gebruik brandveiligheid, toetsing bouwbesluit en deels strijdig gebruik bestemmingsplan</text:p>
                  </table:table-cell>
                  <table:table-cell table:style-name="entry" table:number-rows-spanned="1" table:number-columns-spanned="1">
                    <text:p text:style-name="table_al">26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391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1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actualiseren van de plattegrond, gebruik brandveiligheid, toetsing bouwbesluit en het deels strijdig gebruiken van het bestemmingsplan aan Valkenburgerweg 6 – 8C te Wijlre</meta:user-defined>
    <meta:user-defined meta:name="DCTERMS.W3CDTF/DCTERMS.available">2022-09-09</meta:user-defined>
    <meta:user-defined meta:name="DCTERMS.W3CDTF/OVERHEIDop.jaargang">2022</meta:user-defined>
    <meta:user-defined meta:name="OVERHEIDop.publicationIssue">403918</meta:user-defined>
    <meta:user-defined meta:name="OVERHEIDop.GmbID/DC.identifier">gmb-2022-403918</meta:user-defined>
    <meta:user-defined meta:name="OVERHEIDop.versieInformatie"/>
  </office:meta>
</office:document-meta>
</file>