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mzetten van 3 winkelunits naar 4 zelfstandige wooneenheden aan Gelrestraat 20A te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
            <text:span text:style-name="nadrukvet">Echt</text:span>
          </text:p>
            <text:p text:style-name="common-al">
            <text:span text:style-name="nadrukondlijn">Gelrestraat 20A, kadastraal sectie M perceelnummers 1512, 1513 en 1820</text:span>, voor het omzetten van 3 winkelunits naar 4 zelfstandige wooneenheden, datum ontvangst 26 augustus 20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8 sept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03916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916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916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omzetten van 3 winkelunits naar 4 zelfstandige wooneenheden aan Gelrestraat 20A te Echt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3916</meta:user-defined>
    <meta:user-defined meta:name="OVERHEIDop.GmbID/DC.identifier">gmb-2022-403916</meta:user-defined>
    <meta:user-defined meta:name="OVERHEIDop.versieInformatie"/>
  </office:meta>
</office:document-meta>
</file>