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den Veensloot 48 Meeden, Verleende omgevingsvergunning (reguliere procedure) Z2021-0072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eneden Veensloot 48, voor het vervangen van het dak en de kozijnen, 27 jan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39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neden Veensloot 48 Meeden, Verleende omgevingsvergunning (reguliere procedure) Z2021-007245</meta:user-defined>
    <meta:user-defined meta:name="DCTERMS.W3CDTF/DCTERMS.available">2022-02-01</meta:user-defined>
    <meta:user-defined meta:name="DCTERMS.W3CDTF/OVERHEIDop.jaargang">2022</meta:user-defined>
    <meta:user-defined meta:name="OVERHEIDop.publicationIssue">40391</meta:user-defined>
    <meta:user-defined meta:name="OVERHEIDop.GmbID/DC.identifier">gmb-2022-40391</meta:user-defined>
    <meta:user-defined meta:name="OVERHEIDop.versieInformatie"/>
  </office:meta>
</office:document-meta>
</file>