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 Hoogeveen is voornemens over te gaan tot navolgende verkoop:</text:p>
            <text:p text:style-name="al">Parkeerplaatsen, maximaal 10 stuks, gelegen aan het Stoekeplein, kadastraal bekend</text:p>
            <text:p text:style-name="al">gemeente Hoogeveen, sectie O, nummer 8945, ter grootte van 12 m2 per parkeerplaats. </text:p>
            <text:p text:style-name="al">De motivatie voor de voorgenomen verkoop is dat op het verkochte het onherroepelijke </text:p>
            <text:p text:style-name="al">bestemmingsplan Park Dwingeland van toepassing is. De parkeerplaatsen zijn conform </text:p>
            <text:p text:style-name="al">het vastgesteld inrichtingsplan van het Stoekeplein gerealiseerd. De verkoop betreft een </text:p>
            <text:p text:style-name="al">uitvoering van afspraken die gemaakt zijn in 2013 bestaande uit de levering van </text:p>
            <text:p text:style-name="al">parkeerplaatsen aan de eigenaren van een appartement in het complex Bellstate. De </text:p>
            <text:p text:style-name="al">verkochte parkeerplaatsen worden onlosmakelijk verbonden aan een appartement in het </text:p>
            <text:p text:style-name="al">complex Bellstate.</text:p>
            <text:p text:style-name="al"/>
            <text:p text:style-name="al">De gemeente heeft deze <text:span text:style-name="nadrukvet">verplichting tot levering</text:span> overgenomen van de ontwikkelaar. </text:p>
            <text:p text:style-name="al">Het betreft derhalve een exclusieve afspraak en geen verkoop van parkeerplaatsen in zijn </text:p>
            <text:p text:style-name="al">algemeenheid door de gemeente. </text:p>
            <text:p text:style-name="al">In het besluit van 1 maart 2022 heeft het college van burgemeester en </text:p>
            <text:p text:style-name="al">wethouders gebruik gemaakt van de haar toekomende beleidsvrijheid en bepaald dat de </text:p>
            <text:p text:style-name="al">grond alleen aan eigenaren van Bellstate kunnen worden aangeboden. Voor de verkoop </text:p>
            <text:p text:style-name="al">wordt een verkoopprocedure met alle eigenaren van een appartement in Bell State </text:p>
            <text:p text:style-name="al">doorlopen waarna de parkeerplaatsen aan kopers toegewezen worden. </text:p>
            <text:p text:style-name="al"/>
            <text:p text:style-name="al">In het kader van het Didam-arrest dient het verkoopbesluit voorafgaand aan de verkoop via </text:p>
            <text:p text:style-name="al">een publicatie kenbaar te worden gemaakt. Hier wordt met deze publicatie aan voldaan. </text:p>
            <text:p text:style-name="al">Voor eventuele vragen kunt u contact opnemen met <text:a xlink:href="mailto:info@hoogeveen.nl" xlink:type="simple">info@hoogeveen.nl</text:a> of via het</text:p>
            <text:p text:style-name="al"> telefoonnummer 14 0528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Hoogeveen, 14 september 2022.</text:p>
          </text:section>
          <text:section text:name="ondertekening_id1-3-2-3-2">
            <text:p><text:span text:style-name="functie">Burgemeester en wethouders van Hoogeve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403904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904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Voorgenomen verkoop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3904</meta:user-defined>
    <meta:user-defined meta:name="OVERHEIDop.GmbID/DC.identifier">gmb-2022-403904</meta:user-defined>
    <meta:user-defined meta:name="OVERHEIDop.versieInformatie"/>
  </office:meta>
</office:document-meta>
</file>