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kappen Fraxinus excelsior, Tienbaan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een besluit genomen op de aanvraag met zaaknummer 2022-048464 voor her kappen van een zieke Fraxinus excelsior op de locatie Tienbaan ongenummerd. De vergunning is vergunningvrij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ee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geen bezwaar maken tege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0389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9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9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Tienbaan ong.</meta:user-defined>
    <dc:language>nl</dc:language>
    <meta:user-defined meta:name="OVERHEIDop.locatietype/OVERHEIDop.gebiedsmarkering">Vlak</meta:user-defined>
    <meta:user-defined meta:name="DC.title">Kennisgeving besluit op kappen Fraxinus excelsior, Tienbaan ong.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897</meta:user-defined>
    <meta:user-defined meta:name="OVERHEIDop.GmbID/DC.identifier">gmb-2022-403897</meta:user-defined>
    <meta:user-defined meta:name="OVERHEIDop.versieInformatie"/>
  </office:meta>
</office:document-meta>
</file>