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ntenne uitschuifmast aan Mina Krusemanpark 13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ina Krusemanpark 133 </text:p>
                <text:p text:style-name="al">Zaaknummer : Z/2022/395656 </text:p>
                <text:p text:style-name="al">Omschrijving : plaatsen van een antenne uitschuifmast  </text:p>
                <text:p text:style-name="al">Ontvangstdatum: 6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89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656</meta:user-defined>
    <dc:language>nl</dc:language>
    <meta:user-defined meta:name="OVERHEIDop.locatietype/OVERHEIDop.gebiedsmarkering">Adres</meta:user-defined>
    <meta:user-defined meta:name="DC.title">Aanvraag omgevingsvergunning, plaatsen van een antenne uitschuifmast aan Mina Krusemanpark 133, te Heemsk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894</meta:user-defined>
    <meta:user-defined meta:name="OVERHEIDop.GmbID/DC.identifier">gmb-2022-403894</meta:user-defined>
    <meta:user-defined meta:name="OVERHEIDop.versieInformatie"/>
  </office:meta>
</office:document-meta>
</file>