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pen dode Fraxinus Excelsior, Baneheiderplat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45739 voor het kappen van 5 dode Fraxinus excelsior op de locatie Baneheiderplateweg ongenummerd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U kunt geen bezwaar maken tege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38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aneheiderplateweg ongenummerd</meta:user-defined>
    <dc:language>nl</dc:language>
    <meta:user-defined meta:name="OVERHEIDop.locatietype/OVERHEIDop.gebiedsmarkering">Vlak</meta:user-defined>
    <meta:user-defined meta:name="DC.title">Kennisgeving besluit op kappen dode Fraxinus Excelsior, Baneheiderplateweg ongenumme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89</meta:user-defined>
    <meta:user-defined meta:name="OVERHEIDop.GmbID/DC.identifier">gmb-2022-403889</meta:user-defined>
    <meta:user-defined meta:name="OVERHEIDop.versieInformatie"/>
  </office:meta>
</office:document-meta>
</file>