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Driehuizen 4B, 5081 X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loods / uitbreiding van de bestaande loods, Driehuizen 4B, 5081 X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iehuizen 4B, 5081 X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loods / uitbreiding van de bestaande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6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387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28</meta:user-defined>
    <dc:language>nl</dc:language>
    <meta:user-defined meta:name="OVERHEIDop.locatietype/OVERHEIDop.gebiedsmarkering">Punt</meta:user-defined>
    <meta:user-defined meta:name="DC.title">Publicatie - Ontvangst aanvraag Driehuizen 4B, 5081 XD Hilvarenbee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72</meta:user-defined>
    <meta:user-defined meta:name="OVERHEIDop.GmbID/DC.identifier">gmb-2022-403872</meta:user-defined>
    <meta:user-defined meta:name="OVERHEIDop.versieInformatie"/>
  </office:meta>
</office:document-meta>
</file>