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bouw van een bijgebouw tot woning aan Zuidzijdseweg 194 te Pols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verleende omgevingsvergunning reguliere procedure Zuidzijdseweg 194 te Polsbroek, 20220042</text:span>
          </text:p>
            <text:p text:style-name="common-al">(artikel 2.1 lid 1 onder a, c, d, e en f of artikel 2.2 lid 1 onder d, e, f, h, i, j, k Wabo)</text:p>
            <text:p text:style-name="common-al">Burgemeester en wethouders van gemeente Lopik maken bekend dat zij een omgevingsvergunning hebben verleend voor de verbouw van een bijgebouw tot woning. De vergunning is verzonden op 1 september 2022.</text:p>
            <text:p text:style-name="common-al">Bezwaar</text:p>
            <text:list text:style-name="id1-3-2-1-1-5">
              <text:list-item text:style-override="id1-3-2-1-1-5-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5-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5-3">
                <text:number>•</text:number>
                <text:p text:style-name="al">Het besluit treedt de dag na bekendmaking (verzending) in werking, tenzij gedurende de ter inzage termijn bezwaar is ingediend én een verzoek om voorlopige voorziening is gedaan.</text:p>
              </text:list-item>
            </text:list>
            <text:p text:style-name="last-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03870</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870</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870</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42</meta:user-defined>
    <dc:language>nl</dc:language>
    <meta:user-defined meta:name="OVERHEIDop.locatietype/OVERHEIDop.gebiedsmarkering">Adres</meta:user-defined>
    <meta:user-defined meta:name="DC.title">Toestemming voor de verbouw van een bijgebouw tot woning aan Zuidzijdseweg 194 te Polsbroek</meta:user-defined>
    <meta:user-defined meta:name="DCTERMS.W3CDTF/DCTERMS.available">2022-09-08</meta:user-defined>
    <meta:user-defined meta:name="DCTERMS.W3CDTF/OVERHEIDop.jaargang">2022</meta:user-defined>
    <meta:user-defined meta:name="OVERHEIDop.publicationIssue">403870</meta:user-defined>
    <meta:user-defined meta:name="OVERHEIDop.GmbID/DC.identifier">gmb-2022-403870</meta:user-defined>
    <meta:user-defined meta:name="OVERHEIDop.versieInformatie"/>
  </office:meta>
</office:document-meta>
</file>