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eidijk ongenummerd in Diepenheim (nabij nr. 4), zaaknummer 0000301962, het bouwen van een woning met bijgebouw, 6 september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301962</text:p>
            <text:p text:style-name="common-al">Uiterlijke besluitdatum: 24-10-2022</text:p>
            <text:p text:style-name="common-al">Locatie: Kleidijk ongenummerd in Diepenheim, nabij nr. 4, Diepenheim D 1147</text:p>
            <text:p text:style-name="common-al">Projectomschrijving: het bouwen van een woning met bijgebouw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385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85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01962</meta:user-defined>
    <meta:user-defined meta:name="DCTERMS.abstract">het bouwen van een woning met bijgebouw </meta:user-defined>
    <dc:language>nl</dc:language>
    <meta:user-defined meta:name="OVERHEIDop.locatietype/OVERHEIDop.gebiedsmarkering">Punt</meta:user-defined>
    <meta:user-defined meta:name="DC.title">Verlenging beslistermijn omgevingsvergunning, Kleidijk ongenummerd in Diepenheim (nabij nr. 4), zaaknummer 0000301962, het bouwen van een woning met bijgebouw, 6 september 2022.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854</meta:user-defined>
    <meta:user-defined meta:name="OVERHEIDop.GmbID/DC.identifier">gmb-2022-403854</meta:user-defined>
    <meta:user-defined meta:name="OVERHEIDop.versieInformatie"/>
  </office:meta>
</office:document-meta>
</file>