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wijziging van een leidinggevende aan Beverhof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2508/Z-22-106931, Beverhof 41 te Beverwijk, </text:span>wijziging leidinggevende Vomar voordeelmarkt, afgegeven op 19 augustus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85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082508/Z-22-106931</meta:user-defined>
    <dc:language>nl</dc:language>
    <meta:user-defined meta:name="OVERHEIDop.locatietype/OVERHEIDop.gebiedsmarkering">Adres</meta:user-defined>
    <meta:user-defined meta:name="DC.title">Toestemming voor de wijziging van een leidinggevende aan Beverhof 41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50</meta:user-defined>
    <meta:user-defined meta:name="OVERHEIDop.GmbID/DC.identifier">gmb-2022-403850</meta:user-defined>
    <meta:user-defined meta:name="OVERHEIDop.versieInformatie"/>
  </office:meta>
</office:document-meta>
</file>