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rönerweg 26, 3941 BS in Maarn, het vellen van 2 bomen (HZ_WABO-22-2048, 1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Krönerweg 26, 3941 BS in Maarn</text:span>, het vellen van 2 bomen (HZ_WABO-22-2048, 1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84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4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4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Krönerweg 26, 3941 BS in Maarn, het vellen van 2 bomen (HZ_WABO-22-2048, 1 september 2022)</meta:user-defined>
    <dc:language>nl</dc:language>
    <meta:user-defined meta:name="OVERHEIDop.locatietype/OVERHEIDop.gebiedsmarkering">Adres</meta:user-defined>
    <meta:user-defined meta:name="DC.title">Gemeente Utrechtse Heuvelrug, ingediende aanvraag omgevingsvergunning - Krönerweg 26, 3941 BS in Maarn, het vellen van 2 bomen (HZ_WABO-22-2048, 1 september 2022)</meta:user-defined>
    <meta:user-defined meta:name="DCTERMS.W3CDTF/DCTERMS.available">2022-09-08</meta:user-defined>
    <meta:user-defined meta:name="DCTERMS.W3CDTF/OVERHEIDop.jaargang">2022</meta:user-defined>
    <meta:user-defined meta:name="OVERHEIDop.publicationIssue">403840</meta:user-defined>
    <meta:user-defined meta:name="OVERHEIDop.GmbID/DC.identifier">gmb-2022-403840</meta:user-defined>
    <meta:user-defined meta:name="OVERHEIDop.versieInformatie"/>
  </office:meta>
</office:document-meta>
</file>