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afvalcontainer(6 m2) op het trottoir aan Vlietgors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2890/Z-22-106994 Vlietgors 12 te Beverwijk, </text:span>Het plaatsen van een afvalcontainer (6 m2) op het trottoir van 7 september 2022tot en met 21 september 2022, afgegeven op 1 september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8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2890/Z-22-106994 </meta:user-defined>
    <dc:language>nl</dc:language>
    <meta:user-defined meta:name="OVERHEIDop.locatietype/OVERHEIDop.gebiedsmarkering">Adres</meta:user-defined>
    <meta:user-defined meta:name="DC.title">Ontheffing voor het plaatsen van een afvalcontainer(6 m2) op het trottoir aan Vlietgors 12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38</meta:user-defined>
    <meta:user-defined meta:name="OVERHEIDop.GmbID/DC.identifier">gmb-2022-403838</meta:user-defined>
    <meta:user-defined meta:name="OVERHEIDop.versieInformatie"/>
  </office:meta>
</office:document-meta>
</file>