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le percelen 584,583,586,587,672,673,749,892,894 en 896 Sectie F in Amerongen, hydrologisch herstel Oud Kolland oost (HZ-WABO-22-1540, 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Kadastrale percelen 584,583,586,587,672,673,749,892,894 en 896 Sectie F in Amerongen, hydrologisch herstel Oud Kolland oost (HZ-WABO-22-1540, 2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83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3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3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Gemeente Utrechtse Heuvelrug, verlenging beslistermijn omgevingsvergunning - Kadastrale percelen 584,583,586,587,672,673,749,892,894 en 896 Sectie F in Amerongen, hydrologisch herstel Oud Kolland oost (HZ-WABO-22-1540, 2 september 2022)</meta:user-defined>
    <meta:user-defined meta:name="DCTERMS.W3CDTF/DCTERMS.available">2022-09-08</meta:user-defined>
    <meta:user-defined meta:name="DCTERMS.W3CDTF/OVERHEIDop.jaargang">2022</meta:user-defined>
    <meta:user-defined meta:name="OVERHEIDop.publicationIssue">403833</meta:user-defined>
    <meta:user-defined meta:name="OVERHEIDop.GmbID/DC.identifier">gmb-2022-403833</meta:user-defined>
    <meta:user-defined meta:name="OVERHEIDop.versieInformatie"/>
  </office:meta>
</office:document-meta>
</file>