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, Markt en Bentheimerstraat: voor het organiseren van het evenement "Rode Lopermid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de Lopermiddag", op de Friesestraat, Markt en Bentheimerstraat in Coevorden op 1 oktober 2022 van 12.00 uur tot 16.00 uur. </text:p>
            <text:p text:style-name="common-al"/>
            <text:p text:style-name="common-al">Er is toestemming verleend voor: een rode loper</text:p>
            <text:p text:style-name="common-al"/>
            <text:p text:style-name="common-al">Het college van burgemeester en wethouders van Coevorden heeft een geluidsontheffing verleend op grond van artikel 4:6 lid 2 APV voor: "Rode Lopermiddag", op de Friesestraat, Markt en Bentheimerstraat in Coevorden op 1 oktober 2022 van 12.00 uur tot 16.00 uur. </text:p>
            <text:p text:style-name="common-al"/>
            <text:p text:style-name="common-al">Verzonden op 6 september 2022</text:p>
            <text:p text:style-name="common-al"/>
            <text:p text:style-name="common-al">Kenmerk ZAAKNR. 6007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sept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383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Friesestraat, Markt en Bentheimerstraat: voor het organiseren van het evenement "Rode Lopermiddag"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32</meta:user-defined>
    <meta:user-defined meta:name="OVERHEIDop.GmbID/DC.identifier">gmb-2022-403832</meta:user-defined>
    <meta:user-defined meta:name="OVERHEIDop.versieInformatie"/>
  </office:meta>
</office:document-meta>
</file>