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65 kavel 1 , 3941 BC  in Doorn, realisatie nieuwe woning (HZ_WABO-22-1898,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terkenburgerlaan 65 kavel 1 , 3941 BC  in Doorn</text:span>, realisatie nieuwe woning (HZ_WABO-22-1898, 1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83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3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terkenburgerlaan 65 kavel 1 , 3941 BC  in Doorn, realisatie nieuwe woning (HZ_WABO-22-1898, 12 augustus 2022)</meta:user-defined>
    <dc:language>nl</dc:language>
    <meta:user-defined meta:name="OVERHEIDop.locatietype/OVERHEIDop.gebiedsmarkering">Adres</meta:user-defined>
    <meta:user-defined meta:name="DC.title">Gemeente Utrechtse Heuvelrug, ingediende aanvraag omgevingsvergunning - Sterkenburgerlaan 65 kavel 1 , 3941 BC  in Doorn, realisatie nieuwe woning (HZ_WABO-22-1898, 12 augustus 2022)</meta:user-defined>
    <meta:user-defined meta:name="DCTERMS.W3CDTF/DCTERMS.available">2022-09-08</meta:user-defined>
    <meta:user-defined meta:name="DCTERMS.W3CDTF/OVERHEIDop.jaargang">2022</meta:user-defined>
    <meta:user-defined meta:name="OVERHEIDop.publicationIssue">403830</meta:user-defined>
    <meta:user-defined meta:name="OVERHEIDop.GmbID/DC.identifier">gmb-2022-403830</meta:user-defined>
    <meta:user-defined meta:name="OVERHEIDop.versieInformatie"/>
  </office:meta>
</office:document-meta>
</file>