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t Berendshof 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V-2022-3617 voor een omgevingsvergunning op de locatie Albert Berendshof 6 te Oosterwolde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8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lbert Berendshof 6 te Oosterw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24</meta:user-defined>
    <meta:user-defined meta:name="OVERHEIDop.GmbID/DC.identifier">gmb-2022-403824</meta:user-defined>
    <meta:user-defined meta:name="OVERHEIDop.versieInformatie"/>
  </office:meta>
</office:document-meta>
</file>