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Bonger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EV-2021-6435 voor een evenementenvergunning op de locatie De Bongerd te Appelscha. De vergunning is verleend. Het besluit betreft:</text:p>
            <text:p text:style-name="common-al">het organiseren van Noord Nederlandse Cross kampioenschappen 30 januar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8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e Bongerd te Appelsch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82</meta:user-defined>
    <meta:user-defined meta:name="OVERHEIDop.GmbID/DC.identifier">gmb-2022-40382</meta:user-defined>
    <meta:user-defined meta:name="OVERHEIDop.versieInformatie"/>
  </office:meta>
</office:document-meta>
</file>