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Kennisgeving aanvraag omgevingsvergunning, Dorpsstraat 591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
            <text:span text:style-name="nadrukvet">Op 1 september 2022 is gepubliceerd:</text:span>
          </text:p>
            <text:p text:style-name="common-al">Op 25 augustus 2022 is een aanvraag omgevingsvergunning ontvangen voor het plaatsen van gevelreclame, luchtrooster en afvoerkanaal op de locatie Dorpsstraat 579 in Noord-Scharwoude. De aanvraag is geregistreerd onder zaaknummer 2022-006205.</text:p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common-al">Voor meer informatie kunt u contact opnemen via post@dijkenwaard.nl of telefoonnummer (072) 575 55 55.</text:p>
            <text:p text:style-name="common-al">
            <text:span text:style-name="nadrukvet">Dit had moeten zijn:</text:span>
          </text:p>
            <text:p text:style-name="common-al">Op 25 augustus 2022 is een aanvraag omgevingsvergunning ontvangen voor het plaatsen van gevelreclame, luchtrooster, afvoerkanaal en het vervangen van een deur tbv fastfoodketen op de locatie Dorpsstraat 591 in Noord-Scharwoude. De aanvraag is geregistreerd onder zaaknummer 2022-006205.</text:p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381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1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1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orpsstraat 591, 1723HB Noord-Scharwoude</meta:user-defined>
    <dc:language>nl</dc:language>
    <meta:user-defined meta:name="OVERHEIDop.locatietype/OVERHEIDop.gebiedsmarkering">Vlak</meta:user-defined>
    <meta:user-defined meta:name="DC.title">RECTIFICATIE: Kennisgeving aanvraag omgevingsvergunning, Dorpsstraat 591 in Noord-Scharwoude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818</meta:user-defined>
    <meta:user-defined meta:name="OVERHEIDop.GmbID/DC.identifier">gmb-2022-403818</meta:user-defined>
    <meta:user-defined meta:name="OVERHEIDop.versieInformatie"/>
  </office:meta>
</office:document-meta>
</file>