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Midnight Walk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oor het organiseren van de Midnight Walk in Tzummarum. De Midnight Walk vindt plaats op 29 oktober 2022 van 19:00 uur tot 00:00 uur door Tzummarum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art. 35</text:p>
              </text:list-item>
              <text:list-item text:style-override="id1-3-2-1-1-3-3">
                <text:number>•</text:number>
                <text:p text:style-name="al">geluidsontheffing</text:p>
              </text:list-item>
            </text:list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381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81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81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evenementenvergunning Midnight Walk Tzummarum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814</meta:user-defined>
    <meta:user-defined meta:name="OVERHEIDop.GmbID/DC.identifier">gmb-2022-403814</meta:user-defined>
    <meta:user-defined meta:name="OVERHEIDop.versieInformatie"/>
  </office:meta>
</office:document-meta>
</file>