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compact Tiny house kamer D te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9-VGW-49369</text:p>
            <text:p text:style-name="common-al">Omschrijving: bouwen van een tijdelijke compact Tiny house kamer D te buurtschap te Veld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9-VGW-49369</meta:user-defined>
    <meta:user-defined meta:name="DCTERMS.abstract">bouwen van een tijdelijke compact Tiny house kamer D te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compact Tiny house kamer D te buurtschap te Veld, Castiliëlaan (ongenummerd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13</meta:user-defined>
    <meta:user-defined meta:name="OVERHEIDop.GmbID/DC.identifier">gmb-2022-403813</meta:user-defined>
    <meta:user-defined meta:name="OVERHEIDop.versieInformatie"/>
  </office:meta>
</office:document-meta>
</file>