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ZONNEBLOEMSTRAAT NABIJ NUMMER 8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Zonnebloemstraat nabij nummer 8 te Heerenveen (30-08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381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ZONNEBLOEMSTRAAT NABIJ NUMMER 8 HEEREN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11</meta:user-defined>
    <meta:user-defined meta:name="OVERHEIDop.GmbID/DC.identifier">gmb-2022-403811</meta:user-defined>
    <meta:user-defined meta:name="OVERHEIDop.versieInformatie"/>
  </office:meta>
</office:document-meta>
</file>