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le percelen 550,551,576,584,790,791,794,841,842,889 en 890 sectie F in Amerongen, het verondiepen van een aantal sloten ten behoeve van hydrologisch herstel Oud Kolland west (HZ-WABO-22-1539, 2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Kadastrale percelen 550,551,576,584,790,791,794,841,842,889 en 890 sectie F in Amerongen, het verondiepen van een aantal sloten ten behoeve van hydrologisch herstel Oud Kolland west (HZ-WABO-22-1539, 2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80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0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0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Utrechtse Heuvelrug, verlenging beslistermijn omgevingsvergunning - Kadastrale percelen 550,551,576,584,790,791,794,841,842,889 en 890 sectie F in Amerongen, het verondiepen van een aantal sloten ten behoeve van hydrologisch herstel Oud Kolland west (HZ-WABO-22-1539, 2 september 2022)</meta:user-defined>
    <meta:user-defined meta:name="DCTERMS.W3CDTF/DCTERMS.available">2022-09-08</meta:user-defined>
    <meta:user-defined meta:name="DCTERMS.W3CDTF/OVERHEIDop.jaargang">2022</meta:user-defined>
    <meta:user-defined meta:name="OVERHEIDop.publicationIssue">403804</meta:user-defined>
    <meta:user-defined meta:name="OVERHEIDop.GmbID/DC.identifier">gmb-2022-403804</meta:user-defined>
    <meta:user-defined meta:name="OVERHEIDop.versieInformatie"/>
  </office:meta>
</office:document-meta>
</file>