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an Beukelaarweg 33 en 35 te Bleskensgraaf. , zaaknummer 1147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herinrichten van een verdieping in het bestaande bedrijfsgebouw voor het tijdelijk gebruiken als evangelisch kerkelijk centrum voor een periode van maximaal 5 jaar.</text:p>
            <text:p text:style-name="common-al">
            <text:span text:style-name="nadrukvet">Locatie: Van Beukelaarweg 33 en 35 te Bleskensgraaf. </text:span>
          </text:p>
            <text:p text:style-name="common-al">(Verzend)datum besluit: 5 sept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380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0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0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7769</meta:user-defined>
    <dc:language>nl</dc:language>
    <meta:user-defined meta:name="OVERHEIDop.locatietype/OVERHEIDop.gebiedsmarkering">Adres</meta:user-defined>
    <meta:user-defined meta:name="DC.title">Gemeente Molenlanden, verleende omgevingsvergunning reguliere procedure Van Beukelaarweg 33 en 35 te Bleskensgraaf. , zaaknummer 1147769</meta:user-defined>
    <meta:user-defined meta:name="DCTERMS.W3CDTF/DCTERMS.available">2022-09-08</meta:user-defined>
    <meta:user-defined meta:name="DCTERMS.W3CDTF/OVERHEIDop.jaargang">2022</meta:user-defined>
    <meta:user-defined meta:name="OVERHEIDop.publicationIssue">403802</meta:user-defined>
    <meta:user-defined meta:name="OVERHEIDop.GmbID/DC.identifier">gmb-2022-403802</meta:user-defined>
    <meta:user-defined meta:name="OVERHEIDop.versieInformatie"/>
  </office:meta>
</office:document-meta>
</file>