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gebruik van een exploitatievergunning aan Beverhof 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september 2022 is abusievelijk onderstaande verleende alcoholwet wijziging gepubliceerd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82458/Z-22-106881 Beverhof 45 in Beverwijk, </text:span>wijziging leidinggevende, verleend op 19 augustus 2022</text:p>
              </text:list-item>
            </text:list>
            <text:p text:style-name="common-al">Deze publicatie is niet correct. Hieronder de juiste publicatie: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D-082458/Z-22-106881 Beverhof 45 in Beverwijk, nieuwe </text:span>exploitatievergunning, verleend op 19 augustus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8">
              <text:list-item text:style-override="id1-3-2-1-1-8-1">
                <text:number>a.</text:number>
                <text:p text:style-name="al">de datum van het bezwaarschrift;</text:p>
              </text:list-item>
              <text:list-item text:style-override="id1-3-2-1-1-8-2">
                <text:number>b.</text:number>
                <text:p text:style-name="al">uw naam en adres;</text:p>
              </text:list-item>
              <text:list-item text:style-override="id1-3-2-1-1-8-3">
                <text:number>c.</text:number>
                <text:p text:style-name="al">tegen welk besluit u bezwaar maakt; </text:p>
              </text:list-item>
              <text:list-item text:style-override="id1-3-2-1-1-8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08-09-2022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03798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98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D-082458/Z-22-106881 </meta:user-defined>
    <dc:language>nl</dc:language>
    <meta:user-defined meta:name="OVERHEIDop.locatietype/OVERHEIDop.gebiedsmarkering">Adres</meta:user-defined>
    <meta:user-defined meta:name="DC.title">Rectificatie: toestemming voor het gebruik van een exploitatievergunning aan Beverhof 45 te Beverwijk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98</meta:user-defined>
    <meta:user-defined meta:name="OVERHEIDop.GmbID/DC.identifier">gmb-2022-403798</meta:user-defined>
    <meta:user-defined meta:name="OVERHEIDop.versieInformatie"/>
  </office:meta>
</office:document-meta>
</file>