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08 3768EL Soest, kappen van een naald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2 een besluit genomen op de aanvraag met zaaknummer 237704 voor een omgevingsvergunning voor het kappen van een naaldboom in de achtertuin op locatie Soesterbergsestraat 108 3768EL Soest. De vergunning is toegekend en is verzonden op 07-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79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704</meta:user-defined>
    <meta:user-defined meta:name="DCTERMS.abstract">kappen van een naaldboom in de achtertuin</meta:user-defined>
    <dc:language>nl</dc:language>
    <meta:user-defined meta:name="OVERHEIDop.locatietype/OVERHEIDop.gebiedsmarkering">Punt</meta:user-defined>
    <meta:user-defined meta:name="DC.title">Verleende omgevingsvergunning, Soesterbergsestraat 108 3768EL Soest, kappen van een naaldboom in de achtertuin</meta:user-defined>
    <meta:user-defined meta:name="DCTERMS.W3CDTF/DCTERMS.available">2022-09-08</meta:user-defined>
    <meta:user-defined meta:name="DCTERMS.W3CDTF/OVERHEIDop.jaargang">2022</meta:user-defined>
    <meta:user-defined meta:name="OVERHEIDop.publicationIssue">403796</meta:user-defined>
    <meta:user-defined meta:name="OVERHEIDop.GmbID/DC.identifier">gmb-2022-403796</meta:user-defined>
    <meta:user-defined meta:name="OVERHEIDop.versieInformatie"/>
  </office:meta>
</office:document-meta>
</file>