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rsoneelsfeest, Benjamin Franklinstraat 5 (zaaknummer 17315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september 2022, is een evenementenvergunning verleend voor het houden van een pesroneelsfeest op <text:span text:style-name="nadrukvet">30 september 2022</text:span> aan de <text:span text:style-name="nadrukvet">Benjamin Franklinstraat 5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7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ersoneelsfeest, Benjamin Franklinstraat 5 (zaaknummer 173150-2022)</meta:user-defined>
    <meta:user-defined meta:name="DCTERMS.W3CDTF/DCTERMS.available">2022-09-08</meta:user-defined>
    <meta:user-defined meta:name="DCTERMS.W3CDTF/OVERHEIDop.jaargang">2022</meta:user-defined>
    <meta:user-defined meta:name="OVERHEIDop.publicationIssue">403795</meta:user-defined>
    <meta:user-defined meta:name="OVERHEIDop.GmbID/DC.identifier">gmb-2022-403795</meta:user-defined>
    <meta:user-defined meta:name="OVERHEIDop.versieInformatie"/>
  </office:meta>
</office:document-meta>
</file>