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Claes de Vrieselaan 121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Delfshaven</text:p>
            <text:p text:style-name="common-al">Straat: Claes de Vrieselaan 121C</text:p>
            <text:p text:style-name="common-al">Postcode: 3021JJ</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6 september 2022</text:p>
            <text:p text:style-name="common-al">Zaaknummer: 529372-2022</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79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9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9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Claes de Vrieselaan 121C</meta:user-defined>
    <meta:user-defined meta:name="DCTERMS.W3CDTF/DCTERMS.available">2022-09-08</meta:user-defined>
    <meta:user-defined meta:name="DCTERMS.W3CDTF/OVERHEIDop.jaargang">2022</meta:user-defined>
    <meta:user-defined meta:name="OVERHEIDop.publicationIssue">403794</meta:user-defined>
    <meta:user-defined meta:name="OVERHEIDop.GmbID/DC.identifier">gmb-2022-403794</meta:user-defined>
    <meta:user-defined meta:name="OVERHEIDop.versieInformatie"/>
  </office:meta>
</office:document-meta>
</file>