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Middelweg 85, 3956 TL te Leersum, het tijdelijk plaatsen van een kas (HZ-WABO-22-1619, 2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p text:style-name="common-al">Middelweg 85, 3956 TL te Leersum, het tijdelijk plaatsen van een kas (HZ-WABO-22-1619, 2 sept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379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9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9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Middelweg 85, 3956 TL te Leersum, het tijdelijk plaatsen van een kas (HZ-WABO-22-1619, 2 september 2022)</meta:user-defined>
    <meta:user-defined meta:name="DCTERMS.W3CDTF/DCTERMS.available">2022-09-08</meta:user-defined>
    <meta:user-defined meta:name="DCTERMS.W3CDTF/OVERHEIDop.jaargang">2022</meta:user-defined>
    <meta:user-defined meta:name="OVERHEIDop.publicationIssue">403792</meta:user-defined>
    <meta:user-defined meta:name="OVERHEIDop.GmbID/DC.identifier">gmb-2022-403792</meta:user-defined>
    <meta:user-defined meta:name="OVERHEIDop.versieInformatie"/>
  </office:meta>
</office:document-meta>
</file>