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ortvlietstraat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melding ontvangen voor activiteiten waarvoor geen vergunningplicht geldt op locatie Poortvlietstraat 9 in Numansdorp. De melding is geregistreerd onder zaaknummer 2022-016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7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oortvlietstraat 9 in Numansdor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89</meta:user-defined>
    <meta:user-defined meta:name="OVERHEIDop.GmbID/DC.identifier">gmb-2022-403789</meta:user-defined>
    <meta:user-defined meta:name="OVERHEIDop.versieInformatie"/>
  </office:meta>
</office:document-meta>
</file>