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iddelweg 85, 3956 TL te Leersum, het aanbrengen van een halfverharding ten behoeve van een kavelpad (HZ-WABO-22-1620,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Middelweg 85, 3956 TL te Leersum, het aanbrengen van een halfverharding ten behoeve van een kavelpad (HZ-WABO-22-1620, 2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7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Utrechtse Heuvelrug, verlenging beslistermijn omgevingsvergunning - Middelweg 85, 3956 TL te Leersum, het aanbrengen van een halfverharding ten behoeve van een kavelpad (HZ-WABO-22-1620, 2 september 2022)</meta:user-defined>
    <meta:user-defined meta:name="DCTERMS.W3CDTF/DCTERMS.available">2022-09-08</meta:user-defined>
    <meta:user-defined meta:name="DCTERMS.W3CDTF/OVERHEIDop.jaargang">2022</meta:user-defined>
    <meta:user-defined meta:name="OVERHEIDop.publicationIssue">403785</meta:user-defined>
    <meta:user-defined meta:name="OVERHEIDop.GmbID/DC.identifier">gmb-2022-403785</meta:user-defined>
    <meta:user-defined meta:name="OVERHEIDop.versieInformatie"/>
  </office:meta>
</office:document-meta>
</file>