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lingerweg 8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60 voor een omgevingsvergunning op locatie Harlingerweg 80 in Franeker. De vergunning is toegekend. Het besluit betreft het uitbreiden van een woning. Het besluit is verzonden op 5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78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8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8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lingerweg 80 in Franek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83</meta:user-defined>
    <meta:user-defined meta:name="OVERHEIDop.GmbID/DC.identifier">gmb-2022-403783</meta:user-defined>
    <meta:user-defined meta:name="OVERHEIDop.versieInformatie"/>
  </office:meta>
</office:document-meta>
</file>